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of. E.M. Meijer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107</text:span>
          </text:p>
            <text:p text:style-name="common-al">Gemeente Amstelveen heeft op 5 september 2019 een sloopmelding ontvangen voor het verwijderen van asbesthoudende materialen uit een kantoor. De locatie is Prof. E.M. Meijer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35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5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5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67.85 481147.53</meta:user-defined>
    <meta:user-defined meta:name="DC.title">Gemeente Amstelveen - sloopmelding ontvangen - Prof. E.M. Meijerslaan 1 in Amstelveen</meta:user-defined>
    <meta:user-defined meta:name="OVERHEID.PostcodeHuisnummer/OVERHEIDop.postcodeHuisnummer">1183AV 1</meta:user-defined>
    <meta:user-defined meta:name="OVERHEIDop.straatnaam">Prof. E.M. Meijerslaan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55</meta:user-defined>
    <meta:user-defined meta:name="OVERHEIDop.GmbID/DC.identifier">gmb-2019-220355</meta:user-defined>
    <meta:user-defined meta:name="OVERHEIDop.versieInformatie"/>
  </office:meta>
</office:document-meta>
</file>