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52, 1171 CS, realiseren van een aanbouw op de begane grond en verdieping en het veranderen van de woning, 04-09-2019, zaaknummer 3220781 olonummer 4629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5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41 483818</meta:user-defined>
    <meta:user-defined meta:name="DC.title">Aangevraagde omgevingsvergunning, Badhoevedorp, Sloterweg 52, 1171 CS, realiseren van een aanbouw op de begane grond en verdieping en het veranderen van de woning, 04-09-2019, zaaknummer 3220781 olonummer 4629987.</meta:user-defined>
    <meta:user-defined meta:name="OVERHEID.PostcodeHuisnummer/OVERHEIDop.postcodeHuisnummer">1171CS 52</meta:user-defined>
    <meta:user-defined meta:name="OVERHEIDop.straatnaam">Sloterweg</meta:user-defined>
    <meta:user-defined meta:name="OVERHEIDop.woonplaats">Badhoeve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54</meta:user-defined>
    <meta:user-defined meta:name="OVERHEIDop.GmbID/DC.identifier">gmb-2019-220354</meta:user-defined>
    <meta:user-defined meta:name="OVERHEIDop.versieInformatie"/>
  </office:meta>
</office:document-meta>
</file>