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trandtent, Industrieweg 31 (zaaknummer 8695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Industrieweg 31</text:span> – voor het pllatsen van een strandtent,  ingetrokken op 25 januar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0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strandtent, Industrieweg 31 (zaaknummer 8695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35</meta:user-defined>
    <meta:user-defined meta:name="OVERHEIDop.GmbID/DC.identifier">gmb-2019-2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B 31</meta:user-defined>
    <meta:user-defined meta:name="OVERHEIDop.woonplaats">Zwoll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69 503745</meta:user-defined>
    <meta:user-defined meta:name="OVERHEIDop.versieInformatie"/>
  </office:meta>
</office:document-meta>
</file>