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ysenstraat 54, bagels &amp; beans van broeckhuysenstraat Nijmegen, Wijziging beheerder, Exp: van Broeckhuysenstraat 54, bagels &amp; beans van broeckhuysenstraat Nijmegen, Wijziging beheerder, Ex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9-2019</text:p>
            <text:p text:style-name="common-al">
            <text:span text:style-name="nadrukvet">Omschrijving: </text:span>van Broeckhuysenstraat 54, bagels &amp; beans van broeckhuysenstraat Nijmegen, Wijziging beheerder, Exp (van Broeckhuysenstraat 54, bagels &amp; beans van broeckhuysenstraat Nijmegen, Wijziging beheerder, Exp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437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8-2019</text:p>
            <text:p text:style-name="common-al">
            <text:span text:style-name="nadrukvet">Definitieve beschikking verzonden: </text:span>05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september 2019 tot en met 17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44B35B5-1BFA-468E-85EE-ABFBF0024553" xlink:type="simple">http://www.nijmegen.nl/vergunningpagina/?guid=E44B35B5-1BFA-468E-85EE-ABFBF00245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34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4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4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48.7 428479.51</meta:user-defined>
    <meta:user-defined meta:name="DC.title">van Broeckhuysenstraat 54, bagels &amp; beans van broeckhuysenstraat Nijmegen, Wijziging beheerder, Exp: van Broeckhuysenstraat 54, bagels &amp; beans van broeckhuysenstraat Nijmegen, Wijziging beheerder, Exp - apv vergunning – Bijzondere wetten  - Vergunning verleend</meta:user-defined>
    <meta:user-defined meta:name="OVERHEID.PostcodeHuisnummer/OVERHEIDop.postcodeHuisnummer">6511PE 21</meta:user-defined>
    <meta:user-defined meta:name="OVERHEIDop.straatnaam">Van Broeckhuysenstraat</meta:user-defined>
    <meta:user-defined meta:name="OVERHEIDop.woonplaats">Nijmeg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41</meta:user-defined>
    <meta:user-defined meta:name="OVERHEIDop.GmbID/DC.identifier">gmb-2019-220341</meta:user-defined>
    <meta:user-defined meta:name="OVERHEIDop.versieInformatie"/>
  </office:meta>
</office:document-meta>
</file>