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straat: 01 oktober 2019, Fuchsiastraat, eetkramen e.d.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19</text:p>
            <text:p text:style-name="common-al">
            <text:span text:style-name="nadrukvet">Omschrijving: </text:span>01 oktober 2019, Fuchsiastraat, eetkramen e.d., vaste standplaats (Fuchsia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372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7-2019</text:p>
            <text:p text:style-name="common-al">
            <text:span text:style-name="nadrukvet">Definitieve beschikking verzonden: </text:span>05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september 2019 tot en met 17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94C2506-DE01-4C00-99F3-728A48ED9054" xlink:type="simple">http://www.nijmegen.nl/vergunningpagina/?guid=D94C2506-DE01-4C00-99F3-728A48ED90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4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4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4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33 428142</meta:user-defined>
    <meta:user-defined meta:name="DC.title">Fuchsiastraat: 01 oktober 2019, Fuchsiastraat, eetkramen e.d., vaste standplaats - apv vergunning – Bijzondere wetten  - Vergunning verleend</meta:user-defined>
    <meta:user-defined meta:name="OVERHEID.PostcodeHuisnummer/OVERHEIDop.postcodeHuisnummer">6542NX 12</meta:user-defined>
    <meta:user-defined meta:name="OVERHEIDop.straatnaam">Fuchsiastraat</meta:user-defined>
    <meta:user-defined meta:name="OVERHEIDop.woonplaats">Nijme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40</meta:user-defined>
    <meta:user-defined meta:name="OVERHEIDop.GmbID/DC.identifier">gmb-2019-220340</meta:user-defined>
    <meta:user-defined meta:name="OVERHEIDop.versieInformatie"/>
  </office:meta>
</office:document-meta>
</file>