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5590 - Gemeente Stadskanaal - Verleend: omgevingsvergunning voor het bouwen van een kantoor, Tinnegieter 1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19 is de volgende omgevingsvergunning verleend: Tinnegieter 19, 9502 EX Stadskanaal, het bouwen van een kantoo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3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590 - Gemeente Stadskanaal - Verleend: omgevingsvergunning voor het bouwen van een kantoor, Tinnegieter 1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34</meta:user-defined>
    <meta:user-defined meta:name="OVERHEIDop.GmbID/DC.identifier">gmb-2019-22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X 30</meta:user-defined>
    <meta:user-defined meta:name="OVERHEIDop.woonplaats">Stadskanaal</meta:user-defined>
    <meta:user-defined meta:name="OVERHEIDop.straatnaam">Tinnegieter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032 556363</meta:user-defined>
    <meta:user-defined meta:name="OVERHEIDop.versieInformatie"/>
  </office:meta>
</office:document-meta>
</file>