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5 te Nijmegen: legaliseren van een terrasoverkappingaanbouw aan de voorzijde met zonwering en terrasscher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9</text:p>
            <text:p text:style-name="common-al">
            <text:span text:style-name="nadrukvet">Omschrijving: </text:span>legaliseren van een terrasoverkappingaanbouw aan de voorzijde met zonwering en terrasschermen (Daalseweg 15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65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32D3BF-F98A-450A-A0FE-38B3FE5CD46A" xlink:type="simple">http://www.nijmegen.nl/vergunningpagina/?guid=D832D3BF-F98A-450A-A0FE-38B3FE5CD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3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8.71 428205.93</meta:user-defined>
    <meta:user-defined meta:name="DC.title">Daalseweg 15 te Nijmegen: legaliseren van een terrasoverkappingaanbouw aan de voorzijde met zonwering en terrasschermen - omgevingsvergunning - Beslistermijn verlengd</meta:user-defined>
    <meta:user-defined meta:name="OVERHEID.PostcodeHuisnummer/OVERHEIDop.postcodeHuisnummer">6521GE 15</meta:user-defined>
    <meta:user-defined meta:name="OVERHEIDop.straatnaam">Daalseweg</meta:user-defined>
    <meta:user-defined meta:name="OVERHEIDop.woonplaats">Nijme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39</meta:user-defined>
    <meta:user-defined meta:name="OVERHEIDop.GmbID/DC.identifier">gmb-2019-220339</meta:user-defined>
    <meta:user-defined meta:name="OVERHEIDop.versieInformatie"/>
  </office:meta>
</office:document-meta>
</file>