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naast nr. 201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0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3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3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3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71</meta:user-defined>
    <dc:language>nl</dc:language>
    <meta:user-defined meta:name="OVERHEID.EPSG28992/DC.spatial">196271 467319</meta:user-defined>
    <meta:user-defined meta:name="DC.title">Aanvraag omgevingsvergunning Dorpersveld naast nr. 201, Apeldoorn, het kappen van een acer</meta:user-defined>
    <meta:user-defined meta:name="OVERHEID.PostcodeHuisnummer/OVERHEIDop.postcodeHuisnummer">7327BD 201</meta:user-defined>
    <meta:user-defined meta:name="OVERHEIDop.straatnaam">Dorpersveld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456</meta:user-defined>
    <meta:user-defined meta:name="OVERHEIDop.publicationIssue">220335</meta:user-defined>
    <meta:user-defined meta:name="OVERHEIDop.GmbID/DC.identifier">gmb-2019-220335</meta:user-defined>
    <meta:user-defined meta:name="OVERHEIDop.versieInformatie"/>
  </office:meta>
</office:document-meta>
</file>