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 (para 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Drank- en Horecavergunning heeft verleend:</text:p>
            <text:p text:style-name="common-al">Hoofddiep 56 te Zevenhuizen </text:p>
            <text:p text:style-name="common-al">(verzonden 27 augustus 2019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langhebbenden kunnen tegen de verlening van deze vergunning binnen zes weken na de dag van verzending, een beroepschrift indienen bij de Rechtbank Noord-Nederland, locatie Groningen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0333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3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3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Openbare orde en veiligheid | Organisatie en beleid</meta:user-defined>
    <dc:language>nl</dc:language>
    <meta:user-defined meta:name="OVERHEID.EPSG28992/DC.spatial">219451 571506</meta:user-defined>
    <meta:user-defined meta:name="DC.title">Drank- en Horecawet (para commercieel)</meta:user-defined>
    <meta:user-defined meta:name="OVERHEID.PostcodeHuisnummer/OVERHEIDop.postcodeHuisnummer">9354AR 56</meta:user-defined>
    <meta:user-defined meta:name="OVERHEIDop.straatnaam">Hoofddiep</meta:user-defined>
    <meta:user-defined meta:name="OVERHEIDop.woonplaats">Zevenhuiz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333</meta:user-defined>
    <meta:user-defined meta:name="OVERHEIDop.GmbID/DC.identifier">gmb-2019-220333</meta:user-defined>
    <meta:user-defined meta:name="OVERHEIDop.versieInformatie"/>
  </office:meta>
</office:document-meta>
</file>