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964 - Gemeente Stadskanaal - Verleend: omgevingsvergunning voor het veranderen van een uitweg, Burg van Sevenhovenstraat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de volgende omgevingsvergunning verleend: Burg van Sevenhovenstraat 32, 9503 CE Stadskanaal, het verander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964 - Gemeente Stadskanaal - Verleend: omgevingsvergunning voor het veranderen van een uitweg, Burg van Sevenhovenstraat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33</meta:user-defined>
    <meta:user-defined meta:name="OVERHEIDop.GmbID/DC.identifier">gmb-2019-2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E 32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29 556704</meta:user-defined>
    <meta:user-defined meta:name="OVERHEIDop.versieInformatie"/>
  </office:meta>
</office:document-meta>
</file>