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21 woningen, 23-08-2019 - Ringkade 27 + Kleine Wiel 1 t/m 29, 35, 39 en 30 t/m 3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30 433136</meta:user-defined>
    <meta:user-defined meta:name="DC.title">Gemeente West Maas en Waal - Verleende omgevingsvergunning voor het bouwen van 21 woningen, 23-08-2019 - Ringkade 27 + Kleine Wiel 1 t/m 29, 35, 39 en 30 t/m 34 Beneden-Leeuwen</meta:user-defined>
    <meta:user-defined meta:name="OVERHEID.PostcodeHuisnummer/OVERHEIDop.postcodeHuisnummer">6658AV 27</meta:user-defined>
    <meta:user-defined meta:name="OVERHEIDop.straatnaam">Ringkade</meta:user-defined>
    <meta:user-defined meta:name="OVERHEIDop.woonplaats">Beneden-Leeuw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29</meta:user-defined>
    <meta:user-defined meta:name="OVERHEIDop.GmbID/DC.identifier">gmb-2019-220329</meta:user-defined>
    <meta:user-defined meta:name="OVERHEIDop.versieInformatie"/>
  </office:meta>
</office:document-meta>
</file>