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W.H. Keesomlaan 6 t/m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182</text:span>
          </text:p>
            <text:p text:style-name="common-al">Gemeente Amstelveen heeft op 5 september 2019 een sloopmelding ontvangen voor het intern slopen van een kantoorpand. De locatie is Prof. W.H. Keesomlaan 6 t/m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32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2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541.91 481312.42</meta:user-defined>
    <meta:user-defined meta:name="OVERHEID.EPSG28992/DC.spatial">120524.35 481369.65</meta:user-defined>
    <meta:user-defined meta:name="DC.title">Gemeente Amstelveen - sloopmelding ontvangen - Prof. W.H. Keesomlaan 6 t/m 10 in Amstelveen</meta:user-defined>
    <meta:user-defined meta:name="OVERHEID.PostcodeHuisnummer/OVERHEIDop.postcodeHuisnummer">1183DJ 6</meta:user-defined>
    <meta:user-defined meta:name="OVERHEID.PostcodeHuisnummer/OVERHEIDop.postcodeHuisnummer">1183DJ 8</meta:user-defined>
    <meta:user-defined meta:name="OVERHEIDop.straatnaam">Prof. w.h. Keesomlaan</meta:user-defined>
    <meta:user-defined meta:name="OVERHEIDop.straatnaam">Prof. w.h. Keesomlaan</meta:user-defined>
    <meta:user-defined meta:name="OVERHEIDop.woonplaats">Amstelveen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323</meta:user-defined>
    <meta:user-defined meta:name="OVERHEIDop.GmbID/DC.identifier">gmb-2019-220323</meta:user-defined>
    <meta:user-defined meta:name="OVERHEIDop.versieInformatie"/>
  </office:meta>
</office:document-meta>
</file>