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ols MTB Festival 2019, parkeerplaats Westerveld en Westerveldse Bos (zaaknummer 10176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19, is een evenementenvergunning verleend voor het houden van het Swols MTB Festival 2019 op <text:span text:style-name="nadrukvet">5 oktober 2019</text:span> op de <text:span text:style-name="nadrukvet">parkeerplaats Westerveld en het Westerveldsebos</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32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77 506146</meta:user-defined>
    <meta:user-defined meta:name="DC.title">Verleende evenementenvergunning Swols MTB Festival 2019, parkeerplaats Westerveld en Westerveldse Bos (zaaknummer 101769-2019)</meta:user-defined>
    <meta:user-defined meta:name="OVERHEID.PostcodeHuisnummer/OVERHEIDop.postcodeHuisnummer">8031LH 135</meta:user-defined>
    <meta:user-defined meta:name="OVERHEIDop.straatnaam">Urksteeg</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322</meta:user-defined>
    <meta:user-defined meta:name="OVERHEIDop.GmbID/DC.identifier">gmb-2019-220322</meta:user-defined>
    <meta:user-defined meta:name="OVERHEIDop.versieInformatie"/>
  </office:meta>
</office:document-meta>
</file>