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et Geluidhinder Huissen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Ontwerp saneringsprogramma Gevelmaatregelen Huissensestraat  e.o. te Arnhem.</text:p>
            <text:p text:style-name="common-al"/>
            <text:p text:style-name="common-al">Burgemeester en wethouders van de gemeente Arnhem maken bekend dat op grond van artikel 87j, tweede lid, van de Wet geluidhinder in samenhang met afdeling 3.4 van de Algemene wet bestuursrecht met ingang van <text:span text:style-name="nadrukvet">10 september2019</text:span> gedurende zes weken het ontwerp saneringsprogramma Gevelmaatregelen Huissensestraat e.o. met de daarop betrekkinghebbende stukken, ter inzage ligt.</text:p>
            <text:p text:style-name="common-al"/>
            <text:p text:style-name="common-al">
            <text:span text:style-name="nadrukvet">
              <text:span text:style-name="nadrukondlijn">Doel</text:span>
            </text:span>
          </text:p>
            <text:p text:style-name="common-al">Voornoemd ontwerp saneringsprogramma betreft een programma om bij 210 geluidbelaste woningen in Arnhem onderzoek te doen naar de bestaande geluidwering en zo nodig  te voorzien van geluid reducerende maatregelen aan de gevels. Hierbij valt te denken aan dubbelglas, geluidgedempte ventilatie en kierdichting. </text:p>
            <text:p text:style-name="common-al">Dit geldt voor de volgende woningen:</text:p>
            <text:p text:style-name="common-al">- Huissensestraat 53, 59, 61 t/m 93, </text:p>
            <text:p text:style-name="common-al">  99-1, 99-2, 99-3, 99-4 t/m 145-1, 145-2, 145-3, 145-4 en</text:p>
            <text:p text:style-name="common-al">  42-1, 42-2, 42-3 t/m  58-1, 58-2, 58-3, 60-1, 60-2, 60-3 en</text:p>
            <text:p text:style-name="common-al"> 128, 166 t/m 222 en 224 t/m 250 </text:p>
            <text:p text:style-name="common-al">- Drieslag 3-1, 3-2, 3-3, 5-1 en 5-2</text:p>
            <text:p text:style-name="common-al">- Lisdoddelaan 2-1, 2-2 en 2-3</text:p>
            <text:p text:style-name="common-al">- Lobeliastraat 1, 13, 25 en 37</text:p>
            <text:p text:style-name="common-al">- Clematislaan 1, 13, 25 en 37</text:p>
            <text:p text:style-name="common-al">- Ribesstraat 1, 13, 25 en 37</text:p>
            <text:p text:style-name="common-al">- Waterlelielaan 2</text:p>
            <text:p text:style-name="common-al">- Keurvorstlaan 1</text:p>
            <text:p text:style-name="common-al">- Groene Weide 78</text:p>
            <text:p text:style-name="common-al"/>
            <text:p text:style-name="common-al">
            <text:span text:style-name="nadrukvet">Inzien en inlichtingen</text:span>
          </text:p>
            <text:p text:style-name="common-al">Het bovengenoemde ontwerpbesluit in het kader van de uitgebreide procedure met de hierop betrekking hebbende documenten liggen gedurende werkdagen van 8.30 tot 16.39 van dinsdag  <text:span text:style-name="nadrukvet">10-09-</text:span><text:span text:style-name="nadrukvet">2019</text:span><text:span text:style-name="nadrukvet">  tot  </text:span><text:span text:style-name="nadrukvet">22-10 - 2019 </text:span>uur ter inzage <text:span text:style-name="nadrukvet"/>bij Omgevingsdienst  Regio Arnhem, Eusebiusbuitensingel 53 te Arnhem .</text:p>
            <text:p text:style-name="common-al">Voor informatie en een afspraak voor het inzien van de stukken kunt u contact opnemen met  Omgevingsdienst Regio Arnhem (ODRA). De ODRA is telefonisch bereikbaar op maandag tot en met vrijdag van 8.30 uur tot 16.30 uur. Het telefoonnummer is (026) 377 16 00. </text:p>
            <text:p text:style-name="common-al"/>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U kunt ook uw zienswijze mondeling kenbaar maken binnen de genoemde periode. </text:p>
            <text:p text:style-name="common-al">Voor informatie en een afspraak voor het kenbaar maken van uw mondelinge zienswijze kunt u contact opnemen met de Omgevingsdienst Regio Arnhem (ODRA). De ODRA is telefonisch bereikbaar op maandag tot en met vrijdag van 8.30 uur tot 16.30 uur. Het telefoonnummer is (026) 377 16 00. Het e-mailadres is <text:span text:style-name="nadrukondlijn">postbus@odra.nl</text:span>.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31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1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29 442045</meta:user-defined>
    <meta:user-defined meta:name="DC.title">ODRA Gemeente Arnhem - Wet Geluidhinder Huissensestraat</meta:user-defined>
    <meta:user-defined meta:name="OVERHEID.PostcodeHuisnummer/OVERHEIDop.postcodeHuisnummer">6833HS 145 4</meta:user-defined>
    <meta:user-defined meta:name="OVERHEIDop.straatnaam">Huissensestraat</meta:user-defined>
    <meta:user-defined meta:name="OVERHEIDop.woonplaats">Arnhem</meta:user-defined>
    <meta:user-defined meta:name="DCTERMS.W3CDTF/DCTERMS.available">2019-09-09</meta:user-defined>
    <meta:user-defined meta:name="DCTERMS.W3CDTF/OVERHEIDop.jaargang">2019</meta:user-defined>
    <meta:user-defined meta:name="OVERHEIDop.publicationIssue">220317</meta:user-defined>
    <meta:user-defined meta:name="OVERHEIDop.GmbID/DC.identifier">gmb-2019-220317</meta:user-defined>
    <meta:user-defined meta:name="OVERHEIDop.versieInformatie"/>
  </office:meta>
</office:document-meta>
</file>