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ga 3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besloten om de beslistermijn voor de aanvraag met zaaknummer OV-2019-0316 voor een omgevingsvergunning op locatie Riga 33 in Leerdam te verlengen voor een periode van maximaal 6 weken. De aanvraag betreft het bouwen van een schuur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30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1.55 433423.64</meta:user-defined>
    <meta:user-defined meta:name="DC.title">Kennisgeving verlenging beslistermijn omgevingsvergunning Riga 33 in Leerdam</meta:user-defined>
    <meta:user-defined meta:name="OVERHEID.PostcodeHuisnummer/OVERHEIDop.postcodeHuisnummer">4141MK 33</meta:user-defined>
    <meta:user-defined meta:name="OVERHEIDop.straatnaam">Riga</meta:user-defined>
    <meta:user-defined meta:name="OVERHEIDop.woonplaats">Leerda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07</meta:user-defined>
    <meta:user-defined meta:name="OVERHEIDop.GmbID/DC.identifier">gmb-2019-220307</meta:user-defined>
    <meta:user-defined meta:name="OVERHEIDop.versieInformatie"/>
  </office:meta>
</office:document-meta>
</file>