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Lageland Verleende omgevingsvergunning (reguliere procedure) Z2018-000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Hamweg 6, 9623 PB Lageland, voor het oprichten van een bedrijfswoning, 25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6 Lageland Verleende omgevingsvergunning (reguliere procedure) Z2018-0001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0</meta:user-defined>
    <meta:user-defined meta:name="OVERHEIDop.GmbID/DC.identifier">gmb-2019-22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B 6</meta:user-defined>
    <meta:user-defined meta:name="OVERHEIDop.woonplaats">Lageland</meta:user-defined>
    <meta:user-defined meta:name="OVERHEIDop.straatnaam">H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87 584218</meta:user-defined>
    <meta:user-defined meta:name="OVERHEIDop.versieInformatie"/>
  </office:meta>
</office:document-meta>
</file>