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ansluiting A16-N3 - Rijksweg A16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3196</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het viaduct in de N3 over de A16</text:p>
            <text:p text:style-name="common-al">
            <text:span text:style-name="nadrukvet">Locatie: </text:span>Aansluiting A16-N3 - Rijksweg A16 Dordrecht</text:p>
            <text:p text:style-name="common-al">Datum besluit: 28 dec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03</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ansluiting A16-N3 - Rijksweg A16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203</meta:user-defined>
    <meta:user-defined meta:name="OVERHEIDop.GmbID/DC.identifier">gmb-2019-22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3LC 4</meta:user-defined>
    <meta:user-defined meta:name="OVERHEID.PostcodeHuisnummer/OVERHEIDop.postcodeHuisnummer">3313LJ 19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8229.41 425986.58</meta:user-defined>
    <meta:user-defined meta:name="OVERHEID.EPSG28992/DC.spatial">108482.35 425795.36</meta:user-defined>
    <meta:user-defined meta:name="OVERHEIDop.versieInformatie"/>
  </office:meta>
</office:document-meta>
</file>