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eerloseweg 9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8x11 Jubileumweekend 15-11-2019/16-11-2019 &amp; 22-11-2019 t/m 24-11-2019</text:p>
            <text:p text:style-name="common-al">
            <text:span text:style-name="nadrukvet">Locatie:</text:span> Meerloseweg 9 te Oirlo</text:p>
            <text:p text:style-name="common-al">
            <text:span text:style-name="nadrukvet">Kenmerk:</text:span> EV-2019-09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29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133 392209</meta:user-defined>
    <meta:user-defined meta:name="DC.title">APV evenementenvergunning aanvraag (Meerloseweg 9 te Oirlo)</meta:user-defined>
    <meta:user-defined meta:name="OVERHEID.PostcodeHuisnummer/OVERHEIDop.postcodeHuisnummer">5808AM 7</meta:user-defined>
    <meta:user-defined meta:name="OVERHEIDop.straatnaam">Meerloseweg</meta:user-defined>
    <meta:user-defined meta:name="OVERHEIDop.woonplaats">Oir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296</meta:user-defined>
    <meta:user-defined meta:name="OVERHEIDop.GmbID/DC.identifier">gmb-2019-220296</meta:user-defined>
    <meta:user-defined meta:name="OVERHEIDop.versieInformatie"/>
  </office:meta>
</office:document-meta>
</file>