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erdijk ong. Sevenum, verlenging beslistermijn omgevingsvergunning (besluitdatum 5 september 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oprichten van kunstwerk RustRoest A en B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0295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95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95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2390.59 380148.85</meta:user-defined>
    <meta:user-defined meta:name="DC.title">Dorperdijk ong. Sevenum, verlenging beslistermijn omgevingsvergunning (besluitdatum 5 september 2019)</meta:user-defined>
    <meta:user-defined meta:name="OVERHEID.PostcodeHuisnummer/OVERHEIDop.postcodeHuisnummer">5975</meta:user-defined>
    <meta:user-defined meta:name="OVERHEIDop.straatnaam">Dorperdijk</meta:user-defined>
    <meta:user-defined meta:name="OVERHEIDop.woonplaats">Sevenum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295</meta:user-defined>
    <meta:user-defined meta:name="OVERHEIDop.GmbID/DC.identifier">gmb-2019-220295</meta:user-defined>
    <meta:user-defined meta:name="OVERHEIDop.versieInformatie"/>
  </office:meta>
</office:document-meta>
</file>