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orstweg 8 te Sevenum, verlenging beslistermijn omgevingsvergunning (besluitdatum 5 sept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een pré-mantelzorgwo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029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456 381171</meta:user-defined>
    <meta:user-defined meta:name="DC.title">Groothorstweg 8 te Sevenum, verlenging beslistermijn omgevingsvergunning (besluitdatum 5 september 2019)</meta:user-defined>
    <meta:user-defined meta:name="OVERHEID.PostcodeHuisnummer/OVERHEIDop.postcodeHuisnummer">5975RD 6</meta:user-defined>
    <meta:user-defined meta:name="OVERHEIDop.straatnaam">Groothorstweg</meta:user-defined>
    <meta:user-defined meta:name="OVERHEIDop.woonplaats">Seven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91</meta:user-defined>
    <meta:user-defined meta:name="OVERHEIDop.GmbID/DC.identifier">gmb-2019-220291</meta:user-defined>
    <meta:user-defined meta:name="OVERHEIDop.versieInformatie"/>
  </office:meta>
</office:document-meta>
</file>