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seweg 7 te Horst, aangevraagde omgevingsvergunning 27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en uitbreiden van e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02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seweg 7 te Horst, aangevraagde omgevingsvergunning 27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029</meta:user-defined>
    <meta:user-defined meta:name="OVERHEIDop.GmbID/DC.identifier">gmb-2019-22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K 7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512 387076</meta:user-defined>
    <meta:user-defined meta:name="OVERHEIDop.versieInformatie"/>
  </office:meta>
</office:document-meta>
</file>