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6*"/>
    </style:style>
    <style:style style:family="table-column" style:parent-style-name="colspec" style:name="id1-3-2-1-1-2-1-2">
      <style:table-column-properties style:rel-column-width="89*"/>
    </style:style>
    <text:list-style style:name="id1-3-2-1-1-2-1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7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7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9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9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9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-9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-9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-1-3-1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1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3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5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5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7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7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9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9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1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3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5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5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7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7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9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9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1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raad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list text:style-name="id1-3-2-1-1-2-1-3-1-1-1">
                      <text:list-item text:style-override="id1-3-2-1-1-2-1-3-1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/>
                      <text:span text:style-name="nadrukvet"> :</text:span>
                      <text:span text:style-name="nadrukvet"/>
                      <text:span text:style-name="nadrukvet">18 september 2019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-1-1">
                      <text:list-item text:style-override="id1-3-2-1-1-2-1-3-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stip</text:span>
                      <text:span text:style-name="nadrukvet"> : </text:span>Na afloop van het Petear, in principe 20.3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-1-1">
                      <text:list-item text:style-override="id1-3-2-1-1-2-1-3-3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  <text:span text:style-name="nadrukvet"/>
                      <text:span text:style-name="nadrukvet">:</text:span>
                      <text:span text:style-name="nadrukvet"/>gemeentehuis Joure, raadsz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-1-1">
                      <text:list-item text:style-override="id1-3-2-1-1-2-1-3-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zitter</text:span>
                      <text:span text:style-name="nadrukvet">: </text:span>F. Veens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5-1-1">
                      <text:list-item text:style-override="id1-3-2-1-1-2-1-3-5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iffier</text:span>
                      <text:span text:style-name="nadrukvet"> : </text:span>H.A. van Dijk-Beekm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6-1-1">
                      <text:list-item text:style-override="id1-3-2-1-1-2-1-3-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7-1-1">
                      <text:list-item text:style-override="id1-3-2-1-1-2-1-3-7-1-1-1">
                        <text:number>1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, vaststellen agenda en mededel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8-1-1">
                      <text:list-item text:style-override="id1-3-2-1-1-2-1-3-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9-1-1">
                      <text:list-item text:style-override="id1-3-2-1-1-2-1-3-9-1-1-1">
                        <text:number>2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enlijst van de raadsvergadering van </text:span>
                      <text:span text:style-name="nadrukvet">4 september</text:span>
                      <text:span text:style-name="nadrukvet"> 2019</text:span>
                      <text:span text:style-name="nadrukvet"/>
                      <text:span text:style-name="nadrukvet">en toezeggingen- en vragenlijst</text:span>
                    </text:p>
                    <text:p text:style-name="table_al">
                      <text:span text:style-name="nadrukvet">Voorstel:</text:span>
                    </text:p>
                    <text:list text:style-name="id1-3-2-1-1-2-1-3-9-2-3">
                      <text:list-item text:style-override="id1-3-2-1-1-2-1-3-9-2-3-1">
                        <text:number>a.</text:number>
                        <text:p text:style-name="table_al">de besluitenlijst vaststellen;</text:p>
                      </text:list-item>
                      <text:list-item text:style-override="id1-3-2-1-1-2-1-3-9-2-3-2">
                        <text:number>b.</text:number>
                        <text:p text:style-name="table_al">de toezeggingen- en vragenlijst vaststellen.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0-1-1">
                      <text:list-item text:style-override="id1-3-2-1-1-2-1-3-1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bat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2-1-1">
                      <text:list-item text:style-override="id1-3-2-1-1-2-1-3-1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nieuwe bebouwde komgrens in Nijemirdum </text:span>
                    </text:p>
                    <text:p text:style-name="table_al">
                      <text:span text:style-name="nadrukvet">Voorstel:</text:span>
                    </text:p>
                    <text:p text:style-name="table_al">1. onder verwijzing naar het besluit van Gedeputeerde Staten van Fryslân van 20 april 2009, no. 824178, afdeling Verkeer en Vervoer, de volgende bebouwde komgrens van Nijemirdum opheffen:</text:p>
                    <text:p text:style-name="table_al">• op het Wytlânsdykje, 145 meter ten noordwesten van de as van de Hoitebuorren en</text:p>
                    <text:p text:style-name="table_al">2. de volgende bebouwde komgrens van Nijemirdum vaststellen:</text:p>
                    <text:p text:style-name="table_al">• op het Wytlânsdykje, 310 meter ten noordwesten van de as van de Hoitebuorren.</text:p>
                    <text:p text:style-name="table_al">
                      <text:span text:style-name="nadrukvet">
                        <text:span text:style-name="nadrukcur">Over dit voorstel kan een besluit worden genomen onder agendapunt</text:span>
                      </text:span>
                      <text:span text:style-name="nadrukvet">
                        <text:span text:style-name="nadrukcur"> 1</text:span>
                      </text:span>
                      <text:span text:style-name="nadrukvet">
                        <text:span text:style-name="nadrukcur">3</text:span>
                      </text:span>
                      <text:span text:style-name="nadrukvet">
                        <text:span text:style-name="nadrukcur">B.</text:span>
                      </text:span>
                      <text:span text:style-name="nadrukvet">
                        <text:span text:style-name="nadrukcur"/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4-1-1">
                      <text:list-item text:style-override="id1-3-2-1-1-2-1-3-1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Ontwerp)verklaring van geen bedenkingen omgevingsvergunning voor het uitbreiden van de parkeerplaats en het aanleggen van een nieuwe ontsluitingsweg op de </text:span>
                      <text:span text:style-name="nadrukvet">Heemstrastraat</text:span>
                      <text:span text:style-name="nadrukvet"> ten behoeve van de Jumbo supermarkt te Sint </text:span>
                      <text:span text:style-name="nadrukvet">Nicolaasga.</text:span>
                    </text:p>
                    <text:p text:style-name="table_al">
                      <text:span text:style-name="nadrukvet">Voorstel:</text:span>
                    </text:p>
                    <text:p text:style-name="table_al">1. De ontwerpverklaring van geen bedenkingen af te geven ten behoeve van de verlening van de omgevingsvergunning ex artikel 2.12, lid 1 onder a, onder 3˚ van de Wabo voor het uitbreiden van de parkeerplaats en het aanleggen van een nieuwe ontsluitingsweg op de Heemstrastraat ten behoeve van de Jumbo supermarkt te Sint Nicolaasga.</text:p>
                    <text:p text:style-name="table_al">2. De procedure te voeren conform het raadsbesluit van 30 maart 2016, dat inhoudt: de ontwerpverklaring van geen bedenkingen is tevens een definitieve verklaring van geen bedenkingen indien er geen zienswijzen zijn ingediend.</text:p>
                    <text:p text:style-name="table_al">
                      <text:span text:style-name="nadrukvet">
                        <text:span text:style-name="nadrukcur">Over dit voorstel kan een besluit worden genomen onder agendapunt</text:span>
                      </text:span>
                      <text:span text:style-name="nadrukvet">
                        <text:span text:style-name="nadrukcur"> 1</text:span>
                      </text:span>
                      <text:span text:style-name="nadrukvet">
                        <text:span text:style-name="nadrukcur">4</text:span>
                      </text:span>
                      <text:span text:style-name="nadrukvet">
                        <text:span text:style-name="nadrukcur">B.</text:span>
                      </text:span>
                      <text:span text:style-name="nadrukvet">
                        <text:span text:style-name="nadrukcur"/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6-1-1">
                      <text:list-item text:style-override="id1-3-2-1-1-2-1-3-1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klaring van geen bedenkingen AZC Balk</text:span>
                    </text:p>
                    <text:p text:style-name="table_al">
                      <text:span text:style-name="nadrukvet">Voorstel:</text:span>
                    </text:p>
                    <text:p text:style-name="table_al">1. Kennis te nemen van de ingediende zienswijzen;</text:p>
                    <text:p text:style-name="table_al">2. In te stemmen met de beantwoording en verwerking van de zienswijzen zoals verwoord in de ‘Nota zienswijzen AZC Balk juli 2019’;</text:p>
                    <text:p text:style-name="table_al">3. De definitieve verklaring van geen bedenkingen(Vvgb) af geven voor de aanvraag omgevingsvergunning voor het realiseren van een asielzoekerscentrum (tijdelijk tot uiterlijk 17 maart 2022) op het perceel Wikelerdyk 9a in Balk.</text:p>
                    <text:p text:style-name="table_al">
                      <text:span text:style-name="nadrukvet">
                        <text:span text:style-name="nadrukcur">Over dit voorstel kan een besluit worden genomen onder agendapunt</text:span>
                      </text:span>
                      <text:span text:style-name="nadrukvet">
                        <text:span text:style-name="nadrukcur"> 1</text:span>
                      </text:span>
                      <text:span text:style-name="nadrukvet">
                        <text:span text:style-name="nadrukcur">5</text:span>
                      </text:span>
                      <text:span text:style-name="nadrukvet">
                        <text:span text:style-name="nadrukcur">B.</text:span>
                      </text:span>
                      <text:span text:style-name="nadrukvet">
                        <text:span text:style-name="nadrukcur"/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8-1-1">
                      <text:list-item text:style-override="id1-3-2-1-1-2-1-3-1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verordening maatschappelijke ondersteuning De </text:span>
                      <text:span text:style-name="nadrukvet">Fryske</text:span>
                      <text:span text:style-name="nadrukvet"> Marren</text:span>
                    </text:p>
                    <text:p text:style-name="table_al">
                      <text:span text:style-name="nadrukvet">Voorstel:</text:span>
                    </text:p>
                    <text:p text:style-name="table_al">Vaststellen van de verordening maatschappelijke ondersteuning De Fryske Marren met gelijktijdige intrekking van de verordening maatschappelijke ondersteuning De Friese Meren 2015.</text:p>
                    <text:p text:style-name="table_al">
                      <text:span text:style-name="nadrukvet">
                        <text:span text:style-name="nadrukcur">Over dit voorstel kan een besluit worden genomen onder agendapunt</text:span>
                      </text:span>
                      <text:span text:style-name="nadrukvet">
                        <text:span text:style-name="nadrukcur"> 1</text:span>
                      </text:span>
                      <text:span text:style-name="nadrukvet">
                        <text:span text:style-name="nadrukcur">6</text:span>
                      </text:span>
                      <text:span text:style-name="nadrukvet">
                        <text:span text:style-name="nadrukcur">B.</text:span>
                      </text:span>
                      <text:span text:style-name="nadrukvet">
                        <text:span text:style-name="nadrukcur"/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0-1-1">
                      <text:list-item text:style-override="id1-3-2-1-1-2-1-3-2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aarstukken 2018 Primus</text:span>
                    </text:p>
                    <text:p text:style-name="table_al">
                      <text:span text:style-name="nadrukvet">Voorstel:</text:span>
                    </text:p>
                    <text:p text:style-name="table_al">1. in te stemmen met de jaarrekening 2018 van schoolbestuur Primus;</text:p>
                    <text:p text:style-name="table_al">2. kennis te nemen van het jaarverslag 2018 van Primus.</text:p>
                    <text:p text:style-name="table_al">
                      <text:span text:style-name="nadrukvet">
                        <text:span text:style-name="nadrukcur">Over dit voorstel kan een besluit worden genomen onder agendapunt</text:span>
                      </text:span>
                      <text:span text:style-name="nadrukvet">
                        <text:span text:style-name="nadrukcur"> 1</text:span>
                      </text:span>
                      <text:span text:style-name="nadrukvet">
                        <text:span text:style-name="nadrukcur">7</text:span>
                      </text:span>
                      <text:span text:style-name="nadrukvet">
                        <text:span text:style-name="nadrukcur">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2-1-1">
                      <text:list-item text:style-override="id1-3-2-1-1-2-1-3-2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erbenoeming Lid Raad van Toezicht </text:span>
                      <text:span text:style-name="nadrukvet">Ambion</text:span>
                    </text:p>
                    <text:p text:style-name="table_al">
                      <text:span text:style-name="nadrukvet">Voorstel:</text:span>
                    </text:p>
                    <text:p text:style-name="table_al">Mevrouw M. Jansen te herbenoemen voor een periode van maximaal vier jaar als lid van de Raad van Toezicht van Stichting Ambion per 9 juni 2019.</text:p>
                    <text:p text:style-name="table_al">
                      <text:span text:style-name="nadrukvet">
                        <text:span text:style-name="nadrukcur">Over dit voorstel kan een besluit worden genomen onder agendapunt</text:span>
                      </text:span>
                      <text:span text:style-name="nadrukvet">
                        <text:span text:style-name="nadrukcur"> 1</text:span>
                      </text:span>
                      <text:span text:style-name="nadrukvet">
                        <text:span text:style-name="nadrukcur">8</text:span>
                      </text:span>
                      <text:span text:style-name="nadrukvet">
                        <text:span text:style-name="nadrukcur">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4-1-1">
                      <text:list-item text:style-override="id1-3-2-1-1-2-1-3-2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slag welstand 2018</text:span>
                    </text:p>
                    <text:p text:style-name="table_al">
                      <text:span text:style-name="nadrukvet">Voorstel:</text:span>
                    </text:p>
                    <text:p text:style-name="table_al">Het jaarverslag van Hûs en Hiem en het Verslag welstand gemeente De Fryske Marren over de welstandsadvisering in de periode 1 januari 2018 tot 31 december 2018 voor kennisgeving aannemen.</text:p>
                    <text:p text:style-name="table_al">
                      <text:span text:style-name="nadrukvet">
                        <text:span text:style-name="nadrukcur">Over dit voorstel kan een besluit worden genomen onder agendapunt</text:span>
                      </text:span>
                      <text:span text:style-name="nadrukvet">
                        <text:span text:style-name="nadrukcur"> 1</text:span>
                      </text:span>
                      <text:span text:style-name="nadrukvet">
                        <text:span text:style-name="nadrukcur">9</text:span>
                      </text:span>
                      <text:span text:style-name="nadrukvet">
                        <text:span text:style-name="nadrukcur">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1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besteding accountantsdiensten</text:span>
                    </text:p>
                    <text:p text:style-name="table_al">
                      <text:span text:style-name="nadrukvet">Voorstel:</text:span>
                    </text:p>
                    <text:p text:style-name="table_al">in te stemmen met het beschrijvend document voor de Europese aanbesteding van de accountancydiensten en de auditcommissie verzoeken in de in te stellen beoordelingscommissie zitting te ne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Over dit voorstel kan een besluit worden genomen onder agendapunt </text:span>
                      </text:span>
                      <text:span text:style-name="nadrukvet">
                        <text:span text:style-name="nadrukcur">20</text:span>
                      </text:span>
                      <text:span text:style-name="nadrukvet">
                        <text:span text:style-name="nadrukcur">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2</text:span>
                      <text:span text:style-name="nadrukvet">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ú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1-1-1">
                      <text:list-item text:style-override="id1-3-2-1-1-2-1-3-31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3</text:span>
                      <text:span text:style-name="nadrukvet">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nieuwe bebouwde komgrens in Nijemirdum </text:span>
                    </text:p>
                    <text:p text:style-name="table_al">
                      <text:span text:style-name="nadrukvet">Voorstel:</text:span> zie agendapunt 4D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3-1-1">
                      <text:list-item text:style-override="id1-3-2-1-1-2-1-3-33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4</text:span>
                      <text:span text:style-name="nadrukvet">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Ontwerp)verklaring van geen bedenkingen omgevingsvergunning voor het uitbreiden van de parkeerplaats en het aanleggen van een nieuwe ontsluitingsweg op de </text:span>
                      <text:span text:style-name="nadrukvet">Heemstrastraat</text:span>
                      <text:span text:style-name="nadrukvet"> ten behoeve van de Jumbo supermarkt te Sint </text:span>
                      <text:span text:style-name="nadrukvet">Nicolaasga.</text:span>
                    </text:p>
                    <text:p text:style-name="table_al">
                      <text:span text:style-name="nadrukvet">Voorstel:</text:span> zie agendapunt 5D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5-1-1">
                      <text:list-item text:style-override="id1-3-2-1-1-2-1-3-35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5</text:span>
                      <text:span text:style-name="nadrukvet">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klaring van geen bedenkingen AZC Balk</text:span>
                    </text:p>
                    <text:p text:style-name="table_al">
                      <text:span text:style-name="nadrukvet">Voorstel:</text:span> zie agendapunt 6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7-1-1">
                      <text:list-item text:style-override="id1-3-2-1-1-2-1-3-37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6</text:span>
                      <text:span text:style-name="nadrukvet">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verordening maatschappelijke ondersteuning De </text:span>
                      <text:span text:style-name="nadrukvet">Fryske</text:span>
                      <text:span text:style-name="nadrukvet"> Marren</text:span>
                    </text:p>
                    <text:p text:style-name="table_al">
                      <text:span text:style-name="nadrukvet">Voorstel: </text:span>zie agendapunt 7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9-1-1">
                      <text:list-item text:style-override="id1-3-2-1-1-2-1-3-39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7</text:span>
                      <text:span text:style-name="nadrukvet">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aarstukken 2018 Primus</text:span>
                    </text:p>
                    <text:p text:style-name="table_al">
                      <text:span text:style-name="nadrukvet">Voorstel: </text:span>zie agendapunt 8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1-1-1">
                      <text:list-item text:style-override="id1-3-2-1-1-2-1-3-41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8</text:span>
                      <text:span text:style-name="nadrukvet">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erbenoeming Lid Raad van Toezicht </text:span>
                      <text:span text:style-name="nadrukvet">Ambion</text:span>
                    </text:p>
                    <text:p text:style-name="table_al">
                      <text:span text:style-name="nadrukvet">Voorstel: </text:span>zie agendapunt 9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3-1-1">
                      <text:list-item text:style-override="id1-3-2-1-1-2-1-3-43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9</text:span>
                      <text:span text:style-name="nadrukvet">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slag welstand 2018</text:span>
                    </text:p>
                    <text:p text:style-name="table_al">
                      <text:span text:style-name="nadrukvet">Voorstel: </text:span>zie agendapunt 10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5-1-1">
                      <text:list-item text:style-override="id1-3-2-1-1-2-1-3-45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0</text:span>
                      <text:span text:style-name="nadrukvet">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besteding accountantsdiensten</text:span>
                    </text:p>
                    <text:p text:style-name="table_al">
                      <text:span text:style-name="nadrukvet">Voorstel: </text:span>zie agendapunt 11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7-1-1">
                      <text:list-item text:style-override="id1-3-2-1-1-2-1-3-47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1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noeming 2e waarnemend-voorzitter van de raad en benoemen lid werkgevers-commissie</text:span>
                    </text:p>
                    <text:p text:style-name="table_al">
                      <text:span text:style-name="nadrukvet">Voorstel:</text:span>
                    </text:p>
                    <text:p text:style-name="table_al">1. De benoeming van een nieuwe tweede waarnemend raadsvoorzitter uit het midden van de raad;</text:p>
                    <text:p text:style-name="table_al">2. De benoeming van een vijfde lid van de werkgeverscommissie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9-1-1">
                      <text:list-item text:style-override="id1-3-2-1-1-2-1-3-49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51-1-1">
                      <text:list-item text:style-override="id1-3-2-1-1-2-1-3-51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Stukken:</text:span>
                    </text:p>
                    <text:p text:style-name="table_al">De voorstellen die worden behandeld in deze raadsvergadering liggen ter inzage in het gemeentehuis en op de servicepunten in de gemeente De Fryske Marren. Ook kunt u de stukken vinden op de website: <text:a xlink:href="http://www.defryskemarren.nl/gemeenteraad" xlink:type="simple">www.defryskemarren.nl/gemeenteraad</text:a>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Uitzending vergadering</text:span>
                      <text:span text:style-name="nadrukvet">:</text:span>
                    </text:p>
                    <text:p text:style-name="table_al">In de raadszaal worden beeld- en geluidsopnamen gemaakt. Deze worden live uitgezonden via onze webcast <text:a xlink:href="http://www.defryskemarren.nl/gemeenteraad" xlink:type="simple">www.defryskemarren.nl/gemeenteraad</text:a> en kunnen ook achteraf worden bekeken. </text:p>
                    <text:p text:style-name="table_al">Personen op de publieke tribune kunnen in beeld komen. In de raadszaal wordt u er op geattendeerd dat er beeld- en geluidsopnamen worden gemaakt. Deze beelden worden voor onbepaalde tijd bewaard. Wilt u niet in beeld komen, dan kunt u de vergadering volgen via een beeldscherm buiten de raadszaal.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0285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85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85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TaxonomieBeleidsagenda/OVERHEID.category">Bestuur | Organisatie en beleid</meta:user-defined>
    <dc:language>nl</dc:language>
    <meta:user-defined meta:name="OVERHEID.Gemeente/DC.spatial">De Fryske Marren</meta:user-defined>
    <meta:user-defined meta:name="OVERHEID.EPSG28992/DC.spatial">182081 553777</meta:user-defined>
    <meta:user-defined meta:name="DC.title">Agenda raadsvergadering</meta:user-defined>
    <meta:user-defined meta:name="OVERHEID.PostcodeHuisnummer/OVERHEIDop.postcodeHuisnummer">8501AA</meta:user-defined>
    <meta:user-defined meta:name="OVERHEIDop.straatnaam">Herema state</meta:user-defined>
    <meta:user-defined meta:name="OVERHEIDop.woonplaats">Joure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285</meta:user-defined>
    <meta:user-defined meta:name="OVERHEIDop.GmbID/DC.identifier">gmb-2019-220285</meta:user-defined>
    <meta:user-defined meta:name="OVERHEIDop.versieInformatie"/>
  </office:meta>
</office:document-meta>
</file>