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steinseweg 58 A (verbouwen/uitbreiden pand naar bedrijfsruimte met 4 appartementen); 518401; 23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02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esteinseweg 58 A (verbouwen/uitbreiden pand naar bedrijfsruimte met 4 appartementen); 518401; 23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28</meta:user-defined>
    <meta:user-defined meta:name="OVERHEIDop.GmbID/DC.identifier">gmb-2019-22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TK</meta:user-defined>
    <meta:user-defined meta:name="OVERHEIDop.woonplaats">Hilversum</meta:user-defined>
    <meta:user-defined meta:name="OVERHEIDop.straatnaam">Berestei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688 470683</meta:user-defined>
    <meta:user-defined meta:name="OVERHEIDop.versieInformatie"/>
  </office:meta>
</office:document-meta>
</file>