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permanente hoogwaterkering inclusief terrasscherm Boulevard Evert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permanente hoogwaterkering inclusief terrasscherm rond zandpaviljoen op de locatie Boulevard Evertsen 1 in Vlissingen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27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59 385988</meta:user-defined>
    <meta:user-defined meta:name="DC.title">Aanbrengen permanente hoogwaterkering inclusief terrasscherm Boulevard Evertsen 1</meta:user-defined>
    <meta:user-defined meta:name="OVERHEID.PostcodeHuisnummer/OVERHEIDop.postcodeHuisnummer">4382AG 1</meta:user-defined>
    <meta:user-defined meta:name="OVERHEIDop.straatnaam">Boulevard Evertsen</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279</meta:user-defined>
    <meta:user-defined meta:name="OVERHEIDop.GmbID/DC.identifier">gmb-2019-220279</meta:user-defined>
    <meta:user-defined meta:name="OVERHEIDop.versieInformatie"/>
  </office:meta>
</office:document-meta>
</file>