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derlinge dressuurwedstrijd, 29 september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september 2019 is de volgende aanvraag voor een vergunning binnengekomen</text:span></text:p>
            <text:p><text:span text:style-name="functie">Noardburgum, De Herdershoeve, Zomerweg 96, onderlinge dressuurwedstrijd, 10.00-19.00 u., 29 september 2019;</text:span></text:p>
            <text:p><text:span text:style-name="functie">Stukken ter inzage / zienswijze indienen</text:span></text:p>
            <text:p><text:span text:style-name="functie">Bovengenoemde aanvraag ligt vanaf maandag 9 september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027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7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7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7001 581452</meta:user-defined>
    <meta:user-defined meta:name="DC.title">Aanvraag onderlinge dressuurwedstrijd, 29 september 2019 te Noardburgum</meta:user-defined>
    <meta:user-defined meta:name="OVERHEID.PostcodeHuisnummer/OVERHEIDop.postcodeHuisnummer">9257MG 96</meta:user-defined>
    <meta:user-defined meta:name="OVERHEIDop.straatnaam">Zomerweg</meta:user-defined>
    <meta:user-defined meta:name="OVERHEIDop.woonplaats">Noardburgu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73</meta:user-defined>
    <meta:user-defined meta:name="OVERHEIDop.GmbID/DC.identifier">gmb-2019-220273</meta:user-defined>
    <meta:user-defined meta:name="OVERHEIDop.versieInformatie"/>
  </office:meta>
</office:document-meta>
</file>