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iking Adventure Sport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69752 Viking Adventure Sports.</text:p>
            <text:p text:style-name="common-al">Activiteit: Steam Trail op 21 augustus 2019 van 12.00 uur tot 18.00 uur.</text:p>
            <text:p text:style-name="common-al">Activiteit:  Herfst Trailrun op 26 oktober 2019 van 09.00 uur tot 14.00 uur.</text:p>
            <text:p text:style-name="common-al">Plaats:  Dieren met start en finish sporthal Burgemeester Bloemersstraat 1.</text:p>
            <text:p text:style-name="common-al">Website:  www.vikingoutdoor.nl </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02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Viking Adventure Spor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027</meta:user-defined>
    <meta:user-defined meta:name="OVERHEIDop.GmbID/DC.identifier">gmb-2019-220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BA 1</meta:user-defined>
    <meta:user-defined meta:name="OVERHEIDop.woonplaats">Dieren</meta:user-defined>
    <meta:user-defined meta:name="OVERHEIDop.straatnaam">Burgemeester Bloemers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729 451034</meta:user-defined>
    <meta:user-defined meta:name="OVERHEIDop.versieInformatie"/>
  </office:meta>
</office:document-meta>
</file>