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Aldemiedwei nabij 3, Aldtsjerk (Kadastraal Giekerk F 401, F 404 en F 1995), het uitvoeren van diverse kavelwerkzaamheden</text:p>
      <text:section text:name="zakelijke-mededeling_id1-3-2" text:style-name="zakelijke-mededeling">
        <text:section text:name="zakelijke-mededeling-tekst_id1-3-2-1" text:style-name="zakelijke-mededeling-tekst">
          <text:section text:name="tekst_id1-3-2-1-1" text:style-name="tekst">
            <text:p text:style-name="common-al">Aldemiedwei nabij 3, Aldtsjerk (Kadastraal Giekerk F 401, F 404 en F 1995) </text:p>
            <text:p text:style-name="common-al">Olo: 4585209</text:p>
            <text:p text:style-name="common-al">het uitvoeren van diverse kavelwerkzaamheden</text:p>
            <text:p text:style-name="common-al">Datum ontvangst: 09 augustus 2019</text:p>
            <text:p text:style-name="common-al">Datum bekendmaking besluit: 05 sept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026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6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6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6727 587368</meta:user-defined>
    <meta:user-defined meta:name="DC.title">Verleend omgevingsvergunning (reguliere procedure), Aldemiedwei nabij 3, Aldtsjerk (Kadastraal Giekerk F 401, F 404 en F 1995), het uitvoeren van diverse kavelwerkzaamheden</meta:user-defined>
    <meta:user-defined meta:name="OVERHEID.PostcodeHuisnummer/OVERHEIDop.postcodeHuisnummer">9064DC 3</meta:user-defined>
    <meta:user-defined meta:name="OVERHEIDop.straatnaam">Aldemiedwei</meta:user-defined>
    <meta:user-defined meta:name="OVERHEIDop.woonplaats">Aldtsjerk</meta:user-defined>
    <meta:user-defined meta:name="DCTERMS.W3CDTF/DCTERMS.available">2019-09-11</meta:user-defined>
    <meta:user-defined meta:name="DCTERMS.W3CDTF/OVERHEIDop.jaargang">2019</meta:user-defined>
    <meta:user-defined meta:name="OVERHEIDop.publicationIssue">220269</meta:user-defined>
    <meta:user-defined meta:name="OVERHEIDop.GmbID/DC.identifier">gmb-2019-220269</meta:user-defined>
    <meta:user-defined meta:name="OVERHEIDop.versieInformatie"/>
  </office:meta>
</office:document-meta>
</file>