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4 t/m juni 2019, Heuvelland Fiets 4 Daagse, diverse locaties,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iversen</text:span>
                    </text:p>
                  </table:table-cell>
                  <table:table-cell table:style-name="entry" table:number-rows-spanned="1" table:number-columns-spanned="1">
                    <text:p text:style-name="table_al">4 t/m juni 2019, Heuvelland Fiets 4 Daagse</text:p>
                  </table:table-cell>
                  <table:table-cell table:style-name="entry" table:number-rows-spanned="1" table:number-columns-spanned="1">
                    <text:p text:style-name="table_al">24 januari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202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4 t/m juni 2019, Heuvelland Fiets 4 Daagse, diverse locaties, gemeente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26</meta:user-defined>
    <meta:user-defined meta:name="OVERHEIDop.GmbID/DC.identifier">gmb-2019-22026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