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onge Zevenhovenseweg  - 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, Zevenhoven  - zaak nr. W-2019-0024 - aanvraag omgevingsvergunning voor het nieuw plaatsen van een uitrit met dam-duiker - ingekomen 28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onge Zevenhovenseweg  - 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025</meta:user-defined>
    <meta:user-defined meta:name="OVERHEIDop.GmbID/DC.identifier">gmb-2019-22025</meta:user-defined>
    <meta:user-defined meta:name="OVERHEID.TaxonomieBeleidsagenda/OVERHEID.category">Ruimte en infrastructuur | Organisatie en beleid</meta:user-defined>
    <meta:user-defined meta:name="OVERHEIDop.referentienummer">W-2019-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12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511 466257</meta:user-defined>
    <meta:user-defined meta:name="OVERHEIDop.versieInformatie"/>
  </office:meta>
</office:document-meta>
</file>