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Omgevingsvergunningen; besluit intrekking of wijziging, reguliere voorbereidingsprocedure, Reutum, Het Loosan 37; bouw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Het Loosan 37</text:p>
                  </table:table-cell>
                  <table:table-cell table:style-name="entry" table:number-rows-spanned="1" table:number-columns-spanned="1">
                    <text:p text:style-name="table_al">het intrekken van de omgevingsvergunning voor het bouwen van een woonhuis</text:p>
                  </table:table-cell>
                  <table:table-cell table:style-name="entry" table:number-rows-spanned="1" table:number-columns-spanned="1">
                    <text:p text:style-name="table_al">29-08-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024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4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4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3980 490588</meta:user-defined>
    <meta:user-defined meta:name="DC.title">Gemeente Tubbergen - Omgevingsvergunningen; besluit intrekking of wijziging, reguliere voorbereidingsprocedure, Reutum, Het Loosan 37; bouwen woonhuis</meta:user-defined>
    <meta:user-defined meta:name="OVERHEID.PostcodeHuisnummer/OVERHEIDop.postcodeHuisnummer">7667NA 37</meta:user-defined>
    <meta:user-defined meta:name="OVERHEIDop.straatnaam">Het Loosan</meta:user-defined>
    <meta:user-defined meta:name="OVERHEIDop.woonplaats">Reutum</meta:user-defined>
    <meta:user-defined meta:name="DCTERMS.W3CDTF/DCTERMS.available">2019-09-10</meta:user-defined>
    <meta:user-defined meta:name="DCTERMS.W3CDTF/OVERHEIDop.jaargang">2019</meta:user-defined>
    <meta:user-defined meta:name="OVERHEIDop.publicationIssue">220246</meta:user-defined>
    <meta:user-defined meta:name="OVERHEIDop.GmbID/DC.identifier">gmb-2019-220246</meta:user-defined>
    <meta:user-defined meta:name="OVERHEIDop.versieInformatie"/>
  </office:meta>
</office:document-meta>
</file>