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 Fredericusschool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69245 St. Fredericusschool Velp.</text:p>
            <text:p text:style-name="common-al">Activiteit: ANWB/Streetwise.</text:p>
            <text:p text:style-name="common-al">Datum: 7 februari 2019 van 08.30 uur – 14.00 uur.</text:p>
            <text:p text:style-name="common-al">Plaats:  Velp, Emmastraa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2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 Fredericusschool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24</meta:user-defined>
    <meta:user-defined meta:name="OVERHEIDop.GmbID/DC.identifier">gmb-2019-220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SN 31</meta:user-defined>
    <meta:user-defined meta:name="OVERHEIDop.woonplaats">Velp</meta:user-defined>
    <meta:user-defined meta:name="OVERHEIDop.straatnaam">Emm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91 445286</meta:user-defined>
    <meta:user-defined meta:name="OVERHEIDop.versieInformatie"/>
  </office:meta>
</office:document-meta>
</file>