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rcelen ZWD03 B 875 (brug Adelaarsweg over Hoge Vaart) en ZWD03 A 4584 (brug Spiekweg over Hoge Vaart), het vervangen van damw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september 2019  een omgevingsvergunning verleend voor het vervangen van damwanden, activiteit 1*, op de locatie percelen ZWD03 B 875 (brug Adelaarsweg over Hoge Vaart) en ZWD03 A 4584 (brug Spiekweg over Hoge Vaart). De vergunning heeft dossiernummer: 19Z0002417.</text:p>
            <text:p text:style-name="common-al"/>
            <text:p text:style-name="common-al">Ter inzage</text:p>
            <text:p text:style-name="common-al">De stukken liggen vanaf 11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17</meta:user-defined>
    <dc:language>nl</dc:language>
    <meta:user-defined meta:name="OVERHEID.EPSG28992/DC.spatial">157143 482030</meta:user-defined>
    <meta:user-defined meta:name="OVERHEID.EPSG28992/DC.spatial">162743 485947</meta:user-defined>
    <meta:user-defined meta:name="DC.title">Gemeente Zeewolde, verleende omgevingsvergunning, percelen ZWD03 B 875 (brug Adelaarsweg over Hoge Vaart) en ZWD03 A 4584 (brug Spiekweg over Hoge Vaart), het vervangen van damwanden</meta:user-defined>
    <meta:user-defined meta:name="OVERHEID.PostcodeHuisnummer/OVERHEIDop.postcodeHuisnummer">3897LX 1</meta:user-defined>
    <meta:user-defined meta:name="OVERHEID.PostcodeHuisnummer/OVERHEIDop.postcodeHuisnummer">3899XS 4a</meta:user-defined>
    <meta:user-defined meta:name="OVERHEIDop.straatnaam">Adelaarsweg</meta:user-defined>
    <meta:user-defined meta:name="OVERHEIDop.straatnaam">Baardmeesweg</meta:user-defined>
    <meta:user-defined meta:name="OVERHEIDop.woonplaats">Zeewolde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234</meta:user-defined>
    <meta:user-defined meta:name="OVERHEIDop.GmbID/DC.identifier">gmb-2019-220234</meta:user-defined>
    <meta:user-defined meta:name="OVERHEIDop.versieInformatie"/>
  </office:meta>
</office:document-meta>
</file>