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elmeestersdreef nabij nr. 321, Apeldoorn, het kappen van een ac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september 2019 </text:p>
            <text:p text:style-name="common-al">Wabonummer: D19/02213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226</text:span><text:line-break/><text:date style:data-style-name="dag" text:fixed="true" text:date-value="2019-09-09"/><text:line-break/><text:date style:data-style-name="jaar" text:fixed="true" text:date-value="2019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26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226</text:span><text:date style:data-style-name="nicedate" text:fixed="true" text:date-value="2019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136</meta:user-defined>
    <dc:language>nl</dc:language>
    <meta:user-defined meta:name="OVERHEID.EPSG28992/DC.spatial">195597 468640</meta:user-defined>
    <meta:user-defined meta:name="DC.title">Aanvraag omgevingsvergunning Heelmeestersdreef nabij nr. 321, Apeldoorn, het kappen van een acer</meta:user-defined>
    <meta:user-defined meta:name="OVERHEID.PostcodeHuisnummer/OVERHEIDop.postcodeHuisnummer">7328KC 313</meta:user-defined>
    <meta:user-defined meta:name="OVERHEIDop.straatnaam">Heelmeestersdreef</meta:user-defined>
    <meta:user-defined meta:name="OVERHEIDop.woonplaats">Apeldoorn</meta:user-defined>
    <meta:user-defined meta:name="DCTERMS.W3CDTF/DCTERMS.available">2019-09-09</meta:user-defined>
    <meta:user-defined meta:name="DCTERMS.W3CDTF/OVERHEIDop.jaargang">2019</meta:user-defined>
    <meta:user-defined meta:name="OVERHEIDop.externeBijlage">Publiceerbare aanvraagformulier|exb-2019-43402</meta:user-defined>
    <meta:user-defined meta:name="OVERHEIDop.publicationIssue">220226</meta:user-defined>
    <meta:user-defined meta:name="OVERHEIDop.GmbID/DC.identifier">gmb-2019-220226</meta:user-defined>
    <meta:user-defined meta:name="OVERHEIDop.versieInformatie"/>
  </office:meta>
</office:document-meta>
</file>