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gaarde (achter huisnr. 111), kruising met Laan van Kuipershof/Heemradenlaa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2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15</meta:user-defined>
    <dc:language>nl</dc:language>
    <meta:user-defined meta:name="OVERHEID.EPSG28992/DC.spatial">196391 467741</meta:user-defined>
    <meta:user-defined meta:name="DC.title">Aanvraag omgevingsvergunning Arthurgaarde (achter huisnr. 111), kruising met Laan van Kuipershof/Heemradenlaan, het kappen van een acer</meta:user-defined>
    <meta:user-defined meta:name="OVERHEID.PostcodeHuisnummer/OVERHEIDop.postcodeHuisnummer">7329AG 111</meta:user-defined>
    <meta:user-defined meta:name="OVERHEIDop.straatnaam">Arthurgaarde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|exb-2019-43401</meta:user-defined>
    <meta:user-defined meta:name="OVERHEIDop.publicationIssue">220222</meta:user-defined>
    <meta:user-defined meta:name="OVERHEIDop.GmbID/DC.identifier">gmb-2019-220222</meta:user-defined>
    <meta:user-defined meta:name="OVERHEIDop.versieInformatie"/>
  </office:meta>
</office:document-meta>
</file>