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705 - Gemeente Stadskanaal - Verleend: omgevingsvergunning voor het kappen van zes esdoorns en berken, Unikenkade 8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is de volgende omgevingsvergunning verleend: Unikenkade 8B, 9503 PD Stadskanaal, het kappen van zes esdoorns en ber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2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705 - Gemeente Stadskanaal - Verleend: omgevingsvergunning voor het kappen van zes esdoorns en berken, Unikenkade 8B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22</meta:user-defined>
    <meta:user-defined meta:name="OVERHEIDop.GmbID/DC.identifier">gmb-2019-22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D 8b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4987 561870</meta:user-defined>
    <meta:user-defined meta:name="OVERHEIDop.versieInformatie"/>
  </office:meta>
</office:document-meta>
</file>