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reeseweg 2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september 2019 een besluit genomen op de aanvraag omgevingsvergunning voor het bouwen van een bedrijfsgebouw op de locatie Maasbreeseweg 24 te Panningen. De aanvraag is geregistreerd onder zaaknummer 1462649.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6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20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01.11 371835.96</meta:user-defined>
    <meta:user-defined meta:name="DC.title">verleende omgevingsvergunning Maasbreeseweg 24 te Panningen</meta:user-defined>
    <meta:user-defined meta:name="OVERHEID.PostcodeHuisnummer/OVERHEIDop.postcodeHuisnummer">5981</meta:user-defined>
    <meta:user-defined meta:name="OVERHEIDop.woonplaats">Panningen</meta:user-defined>
    <meta:user-defined meta:name="DCTERMS.W3CDTF/DCTERMS.available">2019-09-09</meta:user-defined>
    <meta:user-defined meta:name="DCTERMS.W3CDTF/OVERHEIDop.jaargang">2019</meta:user-defined>
    <meta:user-defined meta:name="OVERHEIDop.publicationIssue">220205</meta:user-defined>
    <meta:user-defined meta:name="OVERHEIDop.GmbID/DC.identifier">gmb-2019-220205</meta:user-defined>
    <meta:user-defined meta:name="OVERHEIDop.versieInformatie"/>
  </office:meta>
</office:document-meta>
</file>