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dakkapel Paalhoof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kapel op de locatie Paalhoofd 6 in Vlissingen ( 07-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20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82 387973</meta:user-defined>
    <meta:user-defined meta:name="DC.title">Bouwen van dakkapel Paalhoofd 6</meta:user-defined>
    <meta:user-defined meta:name="OVERHEID.PostcodeHuisnummer/OVERHEIDop.postcodeHuisnummer">4386HB 6</meta:user-defined>
    <meta:user-defined meta:name="OVERHEIDop.straatnaam">Paalhoofd</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201</meta:user-defined>
    <meta:user-defined meta:name="OVERHEIDop.GmbID/DC.identifier">gmb-2019-220201</meta:user-defined>
    <meta:user-defined meta:name="OVERHEIDop.versieInformatie"/>
  </office:meta>
</office:document-meta>
</file>