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thurgaarde nabij 107, Apeldoorn, het kappen van i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19 </text:p>
            <text:p text:style-name="common-al">Wabonummer: D19/0221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19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9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9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29</meta:user-defined>
    <dc:language>nl</dc:language>
    <meta:user-defined meta:name="OVERHEID.EPSG28992/DC.spatial">196321 467784</meta:user-defined>
    <meta:user-defined meta:name="DC.title">Aanvraag omgevingsvergunning Arthurgaarde nabij 107, Apeldoorn, het kappen van iep</meta:user-defined>
    <meta:user-defined meta:name="OVERHEID.PostcodeHuisnummer/OVERHEIDop.postcodeHuisnummer">7329AG 107</meta:user-defined>
    <meta:user-defined meta:name="OVERHEIDop.straatnaam">Arthurgaarde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externeBijlage">Publiceerbare aanvraagformulier|exb-2019-43395</meta:user-defined>
    <meta:user-defined meta:name="OVERHEIDop.publicationIssue">220192</meta:user-defined>
    <meta:user-defined meta:name="OVERHEIDop.GmbID/DC.identifier">gmb-2019-220192</meta:user-defined>
    <meta:user-defined meta:name="OVERHEIDop.versieInformatie"/>
  </office:meta>
</office:document-meta>
</file>