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de Afsluiter</text:p>
      <text:section text:name="zakelijke-mededeling_id1-3-2" text:style-name="zakelijke-mededeling">
        <text:section text:name="zakelijke-mededeling-tekst_id1-3-2-1" text:style-name="zakelijke-mededeling-tekst">
          <text:section text:name="tekst_id1-3-2-1-1" text:style-name="tekst">
            <text:p text:style-name="common-al">Op 15 augustus 2019 is vergunning verleend voor het houden van het evenement de Afsluiter. Het evenement wordt gehouden op zaterdag 17 augustus 2019 van 09.00 uur tot 18.00 uur, zondag 18 augustus 2019 van 09.00 uur tot 18.00 uur, op maandag 19 augustus 2019 van 09.00 uur tot 18.00 uur, op dinsdag 20 augustus 2019 van 09.00 uur tot 18.00 uur, op woensdag 21 augustus 2019 van 09.00 uur tot 18.00 uur, op donderdag 22 augustus van 09.00 uur tot 18.00 uur, op vrijdag 23 augustus 2019 van 09.00 uur tot 18.00 uur en op zaterdag 24 augustus 2019 van 09.00 uur tot 18.00 uur. Het evenement de Afsluiter wordt gehouden op Tc het Grootslag in Grootebroek.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220191</text:span><text:line-break/><text:date style:data-style-name="dag" text:fixed="true" text:date-value="2019-09-09"/><text:line-break/><text:date style:data-style-name="jaar" text:fixed="true" text:date-value="2019-09-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91</text:span><text:date style:data-style-name="nicedate" text:fixed="true" text:date-value="2019-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20191</text:span><text:date style:data-style-name="nicedate" text:fixed="true" text:date-value="2019-09-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84587</meta:user-defined>
    <meta:user-defined meta:name="DCTERMS.abstract">Graag publiceren</meta:user-defined>
    <dc:language>nl</dc:language>
    <meta:user-defined meta:name="OVERHEID.EPSG28992/DC.spatial">143450 523304</meta:user-defined>
    <meta:user-defined meta:name="DC.title">Verleende evenementenvergunning de Afsluiter</meta:user-defined>
    <meta:user-defined meta:name="OVERHEID.PostcodeHuisnummer/OVERHEIDop.postcodeHuisnummer">1613KR 6</meta:user-defined>
    <meta:user-defined meta:name="OVERHEIDop.straatnaam">Raadhuislaan</meta:user-defined>
    <meta:user-defined meta:name="OVERHEIDop.woonplaats">Grootebroek</meta:user-defined>
    <meta:user-defined meta:name="DCTERMS.W3CDTF/DCTERMS.available">2019-09-09</meta:user-defined>
    <meta:user-defined meta:name="DCTERMS.W3CDTF/OVERHEIDop.jaargang">2019</meta:user-defined>
    <meta:user-defined meta:name="OVERHEIDop.publicationIssue">220191</meta:user-defined>
    <meta:user-defined meta:name="OVERHEIDop.GmbID/DC.identifier">gmb-2019-220191</meta:user-defined>
    <meta:user-defined meta:name="OVERHEIDop.versieInformatie"/>
  </office:meta>
</office:document-meta>
</file>