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9e Kethelloop vanaf de Zoomweg 2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9e Kethelloop met als startlocatie Sportpark Willem Alexander, Zoomweg 2 te Schiedam op 6 oktober 2019 van 11.00 uur tot 14.30 uur (opbouw op 6 oktober 2019 van 07.00 uur tot 11.00 uur, afbouw op 6 oktober 2019 van 14.00 uur tot 17.00 uur). Het betreft een hardloopevenement.</text:p>
            <text:p text:style-name="common-al">Vanaf 11 september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9e Kethell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18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8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563.56 439298.34</meta:user-defined>
    <meta:user-defined meta:name="DC.title">Aanvraag vergunning 9e Kethelloop vanaf de Zoomweg 2 te Schiedam</meta:user-defined>
    <meta:user-defined meta:name="OVERHEID.PostcodeHuisnummer/OVERHEIDop.postcodeHuisnummer">3123EP 12</meta:user-defined>
    <meta:user-defined meta:name="OVERHEIDop.straatnaam">Zoomweg</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20187</meta:user-defined>
    <meta:user-defined meta:name="OVERHEIDop.GmbID/DC.identifier">gmb-2019-220187</meta:user-defined>
    <meta:user-defined meta:name="OVERHEIDop.versieInformatie"/>
  </office:meta>
</office:document-meta>
</file>