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noldus Daalmeijerstraat/Vlaardinger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omgevingsvergunning op locatie Arnoldus Daalmeijerstraat/Vlaardingerdijk te Schiedam. De aanvraag is geregistreerd onder zaaknummer 19OMGS215 en projectomschrijving: het kappen van 4 bomen (4x els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ten behoeve van aanleg riool moeten de bomen worden gekapt. Dit is noodzakelijk t.b.v. de realisatie van het project'Let's Go West' (nieuwbouw in Distillateursbuurt). Herplantvoorstel aanvrager: volgens aanvrager worden de bomengecompenseerd door de ontwikkelaar in het - nog op te stellen -nieuwe inrichtingspla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60.49 436502.18</meta:user-defined>
    <meta:user-defined meta:name="OVERHEID.EPSG28992/DC.spatial">85521.62 436282.15</meta:user-defined>
    <meta:user-defined meta:name="DC.title">Aanvraag omgevingsvergunning Arnoldus Daalmeijerstraat/Vlaardingerdijk te Schiedam</meta:user-defined>
    <meta:user-defined meta:name="OVERHEID.PostcodeHuisnummer/OVERHEIDop.postcodeHuisnummer">3117</meta:user-defined>
    <meta:user-defined meta:name="OVERHEID.PostcodeHuisnummer/OVERHEIDop.postcodeHuisnummer">3117</meta:user-defined>
    <meta:user-defined meta:name="OVERHEIDop.straatnaam">Simon Rijnbendepad</meta:user-defined>
    <meta:user-defined meta:name="OVERHEIDop.straatnaam">Vlaardingerdijk</meta:user-defined>
    <meta:user-defined meta:name="OVERHEIDop.woonplaats">Schiedam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73</meta:user-defined>
    <meta:user-defined meta:name="OVERHEIDop.GmbID/DC.identifier">gmb-2019-220173</meta:user-defined>
    <meta:user-defined meta:name="OVERHEIDop.versieInformatie"/>
  </office:meta>
</office:document-meta>
</file>