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013 - Gemeente Stadskanaal - Verleend: omgevingsvergunning voor het kappen van twee esdoorns en twee acacia's, Acaciahage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is de volgende omgevingsvergunning verleend: Acaciahage 15, 9501 WD Stadskanaal, het kappen van twee esdoorns en twee acacia'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1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013 - Gemeente Stadskanaal - Verleend: omgevingsvergunning voor het kappen van twee esdoorns en twee acacia's, Acaciahage 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17</meta:user-defined>
    <meta:user-defined meta:name="OVERHEIDop.GmbID/DC.identifier">gmb-2019-22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WD 15</meta:user-defined>
    <meta:user-defined meta:name="OVERHEIDop.woonplaats">Stadskanaal</meta:user-defined>
    <meta:user-defined meta:name="OVERHEIDop.straatnaam">Acaciahag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943 556378</meta:user-defined>
    <meta:user-defined meta:name="OVERHEIDop.versieInformatie"/>
  </office:meta>
</office:document-meta>
</file>