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je op het adres Vlissingsestraat 27 (K) in Vlissingen (08-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6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Bouwen van tuinhuisje Vlissingsestraat 27 (K)</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168</meta:user-defined>
    <meta:user-defined meta:name="OVERHEIDop.GmbID/DC.identifier">gmb-2019-220168</meta:user-defined>
    <meta:user-defined meta:name="OVERHEIDop.versieInformatie"/>
  </office:meta>
</office:document-meta>
</file>