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48 Straatbarbecue d.d. 11 oktober 2019, Uddelse Enk (ter hoogte van nrs. 96/98 en 100)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barbecue   </text:p>
            <text:p text:style-name="tussenkopcur">Datum vergunning:  3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6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6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6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277 474568</meta:user-defined>
    <meta:user-defined meta:name="DC.title">Verleende evenementenvergunning:  19/63448 Straatbarbecue d.d. 11 oktober 2019, Uddelse Enk (ter hoogte van nrs. 96/98 en 100) in Uddel</meta:user-defined>
    <meta:user-defined meta:name="OVERHEID.PostcodeHuisnummer/OVERHEIDop.postcodeHuisnummer">3888KP 77</meta:user-defined>
    <meta:user-defined meta:name="OVERHEIDop.straatnaam">Uddelse Enk</meta:user-defined>
    <meta:user-defined meta:name="OVERHEIDop.woonplaats">Udd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67</meta:user-defined>
    <meta:user-defined meta:name="OVERHEIDop.GmbID/DC.identifier">gmb-2019-220167</meta:user-defined>
    <meta:user-defined meta:name="OVERHEIDop.versieInformatie"/>
  </office:meta>
</office:document-meta>
</file>