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3181 Intocht Sinterklaas Ugchelen d.d. 23 november 2019, vanaf de Zr. Meyboomlaan 10 tot de Bogaardslaan 81 in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interklaasintocht   </text:p>
            <text:p text:style-name="tussenkopcur">Datum vergunning:  3 september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162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6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162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3512 466074</meta:user-defined>
    <meta:user-defined meta:name="DC.title">Verleende evenementenvergunning:  19/63181 Intocht Sinterklaas Ugchelen d.d. 23 november 2019, vanaf de Zr. Meyboomlaan 10 tot de Bogaardslaan 81 in Ugchelen</meta:user-defined>
    <meta:user-defined meta:name="OVERHEID.PostcodeHuisnummer/OVERHEIDop.postcodeHuisnummer">7334DX 15</meta:user-defined>
    <meta:user-defined meta:name="OVERHEIDop.straatnaam">Zuster Meyboomlaan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publicationIssue">220162</meta:user-defined>
    <meta:user-defined meta:name="OVERHEIDop.GmbID/DC.identifier">gmb-2019-220162</meta:user-defined>
    <meta:user-defined meta:name="OVERHEIDop.versieInformatie"/>
  </office:meta>
</office:document-meta>
</file>