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ast Korenburgerveen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ast Korenburgerveenweg 2, zaaknummer 168577</text:p>
            <text:p text:style-name="common-al">Voor: afzetten elzenbroekbos (1 hectare), datum besluit  28-01-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01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ast Korenburgerveenweg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2016</meta:user-defined>
    <meta:user-defined meta:name="OVERHEIDop.GmbID/DC.identifier">gmb-2019-22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GD 2</meta:user-defined>
    <meta:user-defined meta:name="OVERHEIDop.woonplaats">Winterswijk</meta:user-defined>
    <meta:user-defined meta:name="OVERHEIDop.straatnaam">Korenburgerveen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175 444918</meta:user-defined>
    <meta:user-defined meta:name="OVERHEIDop.versieInformatie"/>
  </office:meta>
</office:document-meta>
</file>