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95 Sprenkelaar Zomerfeest d.d. 21 september 2019, Aristotelesstraat rondom het Cruijfcou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met hapjes, open podium en diverse activiteiten   </text:p>
            <text:p text:style-name="tussenkopcur">Datum vergunning:  3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5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791 470743</meta:user-defined>
    <meta:user-defined meta:name="DC.title">Verleende evenementenvergunning:  19/63195 Sprenkelaar Zomerfeest d.d. 21 september 2019, Aristotelesstraat rondom het Cruijfcourt in Apeldoorn</meta:user-defined>
    <meta:user-defined meta:name="OVERHEID.PostcodeHuisnummer/OVERHEIDop.postcodeHuisnummer">7323</meta:user-defined>
    <meta:user-defined meta:name="OVERHEIDop.straatnaam">Aristotelesstraat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55</meta:user-defined>
    <meta:user-defined meta:name="OVERHEIDop.GmbID/DC.identifier">gmb-2019-220155</meta:user-defined>
    <meta:user-defined meta:name="OVERHEIDop.versieInformatie"/>
  </office:meta>
</office:document-meta>
</file>