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Laad- en Loszone Mercurius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uitbreiden van de laad- en los-zone op het adres Mercuriusweg 16 in Vlissingen (08-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5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5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5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11 386429</meta:user-defined>
    <meta:user-defined meta:name="DC.title">Uitbreiden Laad- en Loszone Mercuriusweg 16</meta:user-defined>
    <meta:user-defined meta:name="OVERHEID.PostcodeHuisnummer/OVERHEIDop.postcodeHuisnummer">4382NC 16</meta:user-defined>
    <meta:user-defined meta:name="OVERHEIDop.straatnaam">Mercuriusweg</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153</meta:user-defined>
    <meta:user-defined meta:name="OVERHEIDop.GmbID/DC.identifier">gmb-2019-220153</meta:user-defined>
    <meta:user-defined meta:name="OVERHEIDop.versieInformatie"/>
  </office:meta>
</office:document-meta>
</file>