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980 Pleinmarkt Menorah d.d. 14 september 2019, Pieter Saenredam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leinmarkt met diverse activiteiten  </text:p>
            <text:p text:style-name="tussenkopcur">Datum vergunning:  3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5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5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5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420 467877</meta:user-defined>
    <meta:user-defined meta:name="DC.title">Verleende evenementenvergunning:  19/61980 Pleinmarkt Menorah d.d. 14 september 2019, Pieter Saenredamstraat in Apeldoorn</meta:user-defined>
    <meta:user-defined meta:name="OVERHEID.PostcodeHuisnummer/OVERHEIDop.postcodeHuisnummer">7312RG 48</meta:user-defined>
    <meta:user-defined meta:name="OVERHEIDop.straatnaam">Pieter Saenredamstraat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152</meta:user-defined>
    <meta:user-defined meta:name="OVERHEIDop.GmbID/DC.identifier">gmb-2019-220152</meta:user-defined>
    <meta:user-defined meta:name="OVERHEIDop.versieInformatie"/>
  </office:meta>
</office:document-meta>
</file>