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157 (begane grond) en St. Vitusstraat 28 (verdieping (verbouwen pand); 517796; 21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01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om 157 (begane grond) en St. Vitusstraat 28 (verdieping (verbouwen pand); 517796; 21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15</meta:user-defined>
    <meta:user-defined meta:name="OVERHEIDop.GmbID/DC.identifier">gmb-2019-22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Z 157</meta:user-defined>
    <meta:user-defined meta:name="OVERHEIDop.woonplaats">Hilversum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05 470440</meta:user-defined>
    <meta:user-defined meta:name="OVERHEIDop.versieInformatie"/>
  </office:meta>
</office:document-meta>
</file>